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loext:opacity="100%" style:font-name="Arial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059cm" svg:height="0.357cm" svg:x="1.122cm" svg:y="1.713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.122cm" svg:y="2.094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.122cm" svg:y="2.475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6.329cm" svg:y="1.713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6.329cm" svg:y="2.094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6.329cm" svg:y="2.475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1.536cm" svg:y="1.713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1.536cm" svg:y="2.094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1.536cm" svg:y="2.475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6.743cm" svg:y="1.713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6.743cm" svg:y="2.094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6.743cm" svg:y="2.475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.122cm" svg:y="3.389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.122cm" svg:y="3.77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.122cm" svg:y="4.151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6.329cm" svg:y="3.389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6.329cm" svg:y="3.77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6.329cm" svg:y="4.151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1.536cm" svg:y="3.389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1.536cm" svg:y="3.77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1.536cm" svg:y="4.151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6.743cm" svg:y="3.389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6.743cm" svg:y="3.77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6.743cm" svg:y="4.151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.122cm" svg:y="5.064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.122cm" svg:y="5.445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.122cm" svg:y="5.826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6.329cm" svg:y="5.064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6.329cm" svg:y="5.445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6.329cm" svg:y="5.826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1.536cm" svg:y="5.064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1.536cm" svg:y="5.445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1.536cm" svg:y="5.826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6.743cm" svg:y="5.064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6.743cm" svg:y="5.445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6.743cm" svg:y="5.826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.122cm" svg:y="6.742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.122cm" svg:y="7.123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.122cm" svg:y="7.504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6.329cm" svg:y="6.742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6.329cm" svg:y="7.123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6.329cm" svg:y="7.504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1.536cm" svg:y="6.742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1.536cm" svg:y="7.123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1.536cm" svg:y="7.504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6.743cm" svg:y="6.742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6.743cm" svg:y="7.123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6.743cm" svg:y="7.504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.122cm" svg:y="8.418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.122cm" svg:y="8.799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.122cm" svg:y="9.18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6.329cm" svg:y="8.418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6.329cm" svg:y="8.799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6.329cm" svg:y="9.18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1.536cm" svg:y="8.418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1.536cm" svg:y="8.799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1.536cm" svg:y="9.18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6.743cm" svg:y="8.418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6.743cm" svg:y="8.799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6.743cm" svg:y="9.18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.122cm" svg:y="10.095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.122cm" svg:y="10.476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.122cm" svg:y="10.857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6.329cm" svg:y="10.095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6.329cm" svg:y="10.476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6.329cm" svg:y="10.857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1.536cm" svg:y="10.095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1.536cm" svg:y="10.476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1.536cm" svg:y="10.857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6.743cm" svg:y="10.095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6.743cm" svg:y="10.476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6.743cm" svg:y="10.857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.122cm" svg:y="11.771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.122cm" svg:y="12.152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.122cm" svg:y="12.533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6.329cm" svg:y="11.771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6.329cm" svg:y="12.152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6.329cm" svg:y="12.533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1.536cm" svg:y="11.771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1.536cm" svg:y="12.152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1.536cm" svg:y="12.533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6.743cm" svg:y="11.771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6.743cm" svg:y="12.152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6.743cm" svg:y="12.533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.122cm" svg:y="13.446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.122cm" svg:y="13.827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.122cm" svg:y="14.208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6.329cm" svg:y="13.446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6.329cm" svg:y="13.827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6.329cm" svg:y="14.208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1.536cm" svg:y="13.446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1.536cm" svg:y="13.827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1.536cm" svg:y="14.208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6.743cm" svg:y="13.446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6.743cm" svg:y="13.827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6.743cm" svg:y="14.208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.122cm" svg:y="15.124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.122cm" svg:y="15.505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.122cm" svg:y="15.886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6.329cm" svg:y="15.124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6.329cm" svg:y="15.505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6.329cm" svg:y="15.886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1.536cm" svg:y="15.124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1.536cm" svg:y="15.505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1.536cm" svg:y="15.886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6.743cm" svg:y="15.124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6.743cm" svg:y="15.505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6.743cm" svg:y="15.886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.122cm" svg:y="16.8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.122cm" svg:y="17.181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.122cm" svg:y="17.562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6.329cm" svg:y="16.8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6.329cm" svg:y="17.181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6.329cm" svg:y="17.562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1.536cm" svg:y="16.8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1.536cm" svg:y="17.181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1.536cm" svg:y="17.562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6.743cm" svg:y="16.8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6.743cm" svg:y="17.181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6.743cm" svg:y="17.562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.122cm" svg:y="18.477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.122cm" svg:y="18.858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.122cm" svg:y="19.239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6.329cm" svg:y="18.477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6.329cm" svg:y="18.858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6.329cm" svg:y="19.239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1.536cm" svg:y="18.477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1.536cm" svg:y="18.858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1.536cm" svg:y="19.239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6.743cm" svg:y="18.477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6.743cm" svg:y="18.858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6.743cm" svg:y="19.239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.122cm" svg:y="20.153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.122cm" svg:y="20.534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.122cm" svg:y="20.915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6.329cm" svg:y="20.153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6.329cm" svg:y="20.534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6.329cm" svg:y="20.915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1.536cm" svg:y="20.153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1.536cm" svg:y="20.534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1.536cm" svg:y="20.915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6.743cm" svg:y="20.153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6.743cm" svg:y="20.534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6.743cm" svg:y="20.915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.122cm" svg:y="21.828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.122cm" svg:y="22.209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.122cm" svg:y="22.59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6.329cm" svg:y="21.828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6.329cm" svg:y="22.209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6.329cm" svg:y="22.59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1.536cm" svg:y="21.828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1.536cm" svg:y="22.209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1.536cm" svg:y="22.59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6.743cm" svg:y="21.828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6.743cm" svg:y="22.209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6.743cm" svg:y="22.59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.122cm" svg:y="23.506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.122cm" svg:y="23.887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.122cm" svg:y="24.268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6.329cm" svg:y="23.506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6.329cm" svg:y="23.887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6.329cm" svg:y="24.268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1.536cm" svg:y="23.506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1.536cm" svg:y="23.887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1.536cm" svg:y="24.268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6.743cm" svg:y="23.506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6.743cm" svg:y="23.887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6.743cm" svg:y="24.268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.122cm" svg:y="25.182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.122cm" svg:y="25.563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.122cm" svg:y="25.944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6.329cm" svg:y="25.182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6.329cm" svg:y="25.563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6.329cm" svg:y="25.944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1.536cm" svg:y="25.182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1.536cm" svg:y="25.563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1.536cm" svg:y="25.944cm">
          <draw:text-box>
            <text:p text:style-name="P1"><text:span text:style-name="T1">Harrisonburg, VA <text:s text:c="2"/>22802</text:span></text:p>
          </draw:text-box>
        </draw:frame>
        <draw:frame draw:style-name="gr1" draw:text-style-name="P2" draw:layer="layout" svg:width="2.059cm" svg:height="0.357cm" svg:x="16.743cm" svg:y="25.182cm">
          <draw:text-box>
            <text:p text:style-name="P1"><text:span text:style-name="T1">Edna E. Brunk</text:span></text:p>
          </draw:text-box>
        </draw:frame>
        <draw:frame draw:style-name="gr1" draw:text-style-name="P2" draw:layer="layout" svg:width="3.397cm" svg:height="0.357cm" svg:x="16.743cm" svg:y="25.563cm">
          <draw:text-box>
            <text:p text:style-name="P1"><text:span text:style-name="T1">1404 Virginia Ave. #306</text:span></text:p>
          </draw:text-box>
        </draw:frame>
        <draw:frame draw:style-name="gr1" draw:text-style-name="P2" draw:layer="layout" svg:width="3.605cm" svg:height="0.357cm" svg:x="16.743cm" svg:y="25.944cm">
          <draw:text-box>
            <text:p text:style-name="P1"><text:span text:style-name="T1">Harrisonburg, VA <text:s text:c="2"/>2280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1.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3-20T19:07:28.475000000</dc:date>
    <meta:editing-duration>PT10M50S</meta:editing-duration>
    <meta:editing-cycles>1</meta:editing-cycles>
    <meta:document-statistic meta:object-count="180"/>
    <meta:generator>LibreOffice/7.6.4.1$Windows_X86_64 LibreOffice_project/e19e193f88cd6c0525a17fb7a176ed8e6a3e2aa1</meta:generator>
  </office:meta>
</office:document-meta>
</file>